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fo:background-color="#ffffc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margin-left="9.991cm" fo:margin-right="0cm" fo:text-indent="0cm" style:auto-text-indent="false"/>
      <style:text-properties style:font-name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none" fo:font-weight="bold" fo:background-color="#ffffcc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/>
    </style:style>
    <style:style style:name="T4" style:family="text">
      <style:text-properties fo:font-weight="bold" fo:background-color="#ffff00" style:font-weight-asian="bold" style:font-weight-complex="bold"/>
    </style:style>
    <style:style style:name="T5" style:family="text">
      <style:text-properties fo:font-weight="bold" fo:background-color="#ffffcc" style:font-weight-asian="bold"/>
    </style:style>
    <style:style style:name="T6" style:family="text">
      <style:text-properties fo:font-weight="bold" fo:background-color="#ffffcc" style:font-weight-asian="bold" style:font-weight-complex="bold"/>
    </style:style>
    <style:style style:name="T7" style:family="text">
      <style:text-properties fo:background-color="#ffff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#ffff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no, priezvisko a adresa organizátora podujatia.</text:p>
      <text:p text:style-name="P1"/>
      <text:p text:style-name="P1"/>
      <text:p text:style-name="P2">Miestny úrad <text:span text:style-name="T6">doplňte MČ</text:span></text:p>
      <text:p text:style-name="P3">Adresa miestneho úradu</text:p>
      <text:p text:style-name="P2"/>
      <text:p text:style-name="P2">Košice, <text:span text:style-name="T6">dátum </text:span></text:p>
      <text:p text:style-name="P1"/>
      <text:p text:style-name="P5"><text:span text:style-name="T1">Vec: </text:span><text:span text:style-name="T8">Žiadosť o povolenie usporiadať</text:span><text:span text:style-name="T1"> </text:span><text:span text:style-name="T5">názov vašej akcie</text:span></text:p>
      <text:p text:style-name="P1"/>
      <text:p text:style-name="P1">Vážený pán starosta,</text:p>
      <text:p text:style-name="P1"/>
      <text:p text:style-name="P4">V mene <text:span text:style-name="T6">susedstva / iniciatívy / občanov / jednotlivca (doplňte podľa toho, čo sa vám najviac hodí)</text:span> by sme Vás chceli požiadať o povolenie usporiadania kultúrneho podujatia pre miestnych obyvateľov. Akcia sa uskutoční <text:span text:style-name="T5">doplňte miesto konania akcie, dátum a zas začiatku a konca akcie.</text:span> Program pozostáva z ... <text:span text:style-name="T6">doplňte</text:span><text:span text:style-name="T9">.</text:span></text:p>
      <text:p text:style-name="P4"/>
      <text:p text:style-name="P4">Podujatie bude verejné a samozrejme, radi privítame aj Vás.</text:p>
      <text:p text:style-name="P1">Vopred ďakujeme za kladné vybavenie našej žiadosti.</text:p>
      <text:p text:style-name="P1"/>
      <text:p text:style-name="P1">S pozdravom</text:p>
      <text:p text:style-name="P1"/>
      <text:p text:style-name="P6"><text:s text:c="182"/><text:span text:style-name="T6">Za susedstvo / iniciatívu / občanov...</text:span></text:p>
      <text:p text:style-name="P1"><text:tab/><text:tab/><text:tab/><text:tab/><text:tab/><text:tab/><text:tab/><text:tab/>Meno a priezvisko usporiadateľ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</meta:initial-creator>
    <dc:creator>IgorQ </dc:creator>
    <meta:editing-cycles>5</meta:editing-cycles>
    <meta:creation-date>2020-02-11T07:35:00</meta:creation-date>
    <dc:date>2022-07-20T21:30:29.34</dc:date>
    <meta:editing-duration>PT7H36M43S</meta:editing-duration>
    <meta:generator>OpenOffice/4.1.11$Win32 OpenOffice.org_project/4111m1$Build-9808</meta:generator>
    <meta:document-statistic meta:table-count="0" meta:image-count="0" meta:object-count="0" meta:page-count="1" meta:paragraph-count="12" meta:word-count="103" meta:character-count="87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